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6048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8597in" style:use-optimal-column-width="false"/>
    </style:style>
    <style:style style:name="Table21" style:family="table">
      <style:table-properties style:width="3.8597in" fo:margin-left="0in" table:align="left"/>
    </style:style>
    <style:style style:name="TableRow23" style:family="table-row">
      <style:table-row-properties style:min-row-height="0.0944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ableColumn48" style:family="table-column">
      <style:table-column-properties style:column-width="1.4055in" style:use-optimal-column-width="false"/>
    </style:style>
    <style:style style:name="TableColumn49" style:family="table-column">
      <style:table-column-properties style:column-width="2.239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3527in" style:use-optimal-column-width="false"/>
    </style:style>
    <style:style style:name="Table47" style:family="table">
      <style:table-properties style:width="6.1229in" fo:margin-left="0in" table:align="left"/>
    </style:style>
    <style:style style:name="TableRow52" style:family="table-row">
      <style:table-row-properties style:min-row-height="0.4631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2291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style:vertical-align="middle" fo:line-height="0.222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208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5104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5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784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10" style:family="table-row">
      <style:table-row-properties style:min-row-height="0.4895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923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920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4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5" style:parent-style-name="預設段落字型" style:family="text">
      <style:text-properties fo:font-size="22pt" style:font-size-asian="22pt"/>
    </style:style>
    <style:style style:name="P136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text-properties style:font-name-asian="標楷體" fo:font-size="16pt" style:font-size-asian="16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P1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8" style:parent-style-name="內文" style:family="paragraph"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3"><text:s text:c="4"/></text:span><text:span text:style-name="T4"><text:s text:c="5"/></text:span><text:span text:style-name="T5"><text:s text:c="10"/></text:span><text:span text:style-name="T6"><text:s/></text:span><text:span text:style-name="T7"><text:s text:c="3"/></text:span><text:span text:style-name="T8">遊說</text:span><text:span text:style-name="T9">終止</text:span><text:span text:style-name="T10">登記</text:span><text:span text:style-name="T11">申請</text:span><text:span text:style-name="T12">書</text:span><text:span text:style-name="T13"><text:s/></text:span><text:span text:style-name="T14">自行遊說</text:span><text:span text:style-name="T15">－</text:span><text:span text:style-name="T16">自然人</text:span><text:span text:style-name="T17">專用</text:span><text:span text:style-name="T18">（</text:span><text:span text:style-name="T19">1-3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內文"><text:span text:style-name="T46">受文者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遊說者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<text:span text:style-name="T61">號碼</text:span></text:p>
          </table:table-cell>
          <table:table-cell table:style-name="TableCell62" table:number-columns-spanned="3">
            <text:p text:style-name="P63">住家：<text:s text:c="17"/><text:s text:c="2"/><text:s/><text:s/>辦公室：<text:s/></text:p>
            <text:p text:style-name="P64"><text:span text:style-name="T65">手機：</text:span><text:span text:style-name="T66"><text:s text:c="16"/></text:span><text:span text:style-name="T67"><text:s text:c="5"/></text:span><text:span text:style-name="T68">傳</text:span><text:span text:style-name="T69"><text:s text:c="2"/></text:span><text:span text:style-name="T70">真：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3">
            <text:p text:style-name="P75">□□□－□□<text:s text:c="7"/><text:s/></text:p>
            <text:p text:style-name="P76"><text:s text:c="6"/>縣　<text:s text:c="3"/>鄉鎮　<text:s/><text:s text:c="2"/>村<text:s/>　 <text:s/>路　 段<text:s/><text:s/>巷　<text:s/>弄　<text:s/>號　<text:s/>樓</text:p>
            <text:p text:style-name="P77"><text:span text:style-name="T78">　　</text:span><text:span text:style-name="T79"><text:s text:c="2"/></text:span><text:span text:style-name="T80">市</text:span><text:span text:style-name="T81">　</text:span><text:span text:style-name="T82"><text:s text:c="2"/></text:span><text:span text:style-name="T83"><text:s/></text:span><text:span text:style-name="T84">市區　　</text:span><text:span text:style-name="T85"><text:s/>里<text:s/></text:span><text:span text:style-name="T86"><text:s/></text:span><text:span text:style-name="T87"><text:s text:c="3"/></text:span><text:span text:style-name="T88">街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※原核准登記</text:p>
            <text:p text:style-name="P92">日期及文號</text:p>
          </table:table-cell>
          <table:table-cell table:style-name="TableCell93" table:number-columns-spanned="3">
            <text:p text:style-name="P94">年<text:s text:c="4"/>月<text:s text:c="4"/>日<text:s text:c="5"/><text:s/><text:s/><text:s text:c="4"/>字第<text:s/><text:s text:c="6"/><text:s/><text:s text:c="4"/>號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核准</text:p>
            <text:p text:style-name="P98">遊說期間</text:p>
          </table:table-cell>
          <table:table-cell table:style-name="TableCell99" table:number-columns-spanned="3">
            <text:p text:style-name="P100">民國<text:s text:c="4"/>年<text:s text:c="2"/><text:s/><text:s/>月<text:s text:c="2"/><text:s/><text:s/>日起至<text:s text:c="4"/>年<text:s text:c="4"/>月<text:s text:c="4"/>日止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被遊說者姓名</text:p>
          </table:table-cell>
          <table:table-cell table:style-name="TableCell104">
            <text:p text:style-name="P105"><text:s text:c="4"/></text:p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終止原因</text:p>
          </table:table-cell>
          <table:table-cell table:style-name="TableCell113" table:number-columns-spanned="3">
            <text:p text:style-name="P114"><text:span text:style-name="T115">□遊說期間屆滿；</text:span><text:span text:style-name="T116">□被遊說者職務異動</text:span><text:span text:style-name="T117">；</text:span></text:p>
            <text:p text:style-name="P118"><text:span text:style-name="T119">□遊說目的達</text:span><text:span text:style-name="T120">成</text:span><text:span text:style-name="T121">；□情</text:span><text:span text:style-name="T122">事變更</text:span><text:span text:style-name="T123">，無繼續遊說必要；</text:span></text:p>
            <text:p text:style-name="P124"><text:span text:style-name="T125">□其他：</text:span><text:span text:style-name="T126"><text:s text:c="20"/>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附繳文件</text:p>
          </table:table-cell>
          <table:table-cell table:style-name="TableCell130" table:number-columns-spanned="3">
            <text:p text:style-name="P131">遊說財務收支報表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<text:s text:c="4"/></text:span></text:p>
            <text:p text:style-name="P136"><text:tab/></text:p>
            <text:p text:style-name="內文"><text:span text:style-name="T137">遊說者</text:span><text:span text:style-name="T138">：</text:span><text:span text:style-name="T139"><text:s text:c="13"/></text:span><text:span text:style-name="T140"><text:s/></text:span><text:span text:style-name="T141"><text:s text:c="5"/></text:span><text:span text:style-name="T142">（簽</text:span><text:span text:style-name="T143">名或蓋</text:span><text:span text:style-name="T144">章）</text:span></text:p>
            <text:p text:style-name="P145"><text:s text:c="29"/>申請日期：<text:s text:c="2"/><text:s/>年<text:s/><text:s/><text:s/>月<text:s text:c="2"/><text:s/>日</text:p>
          </table:table-cell>
          <table:covered-table-cell/>
          <table:covered-table-cell/>
          <table:covered-table-cell/>
        </table:table-row>
      </table:table>
      <text:p text:style-name="P146">填表說明：</text:p>
      <text:p text:style-name="P147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8">二、「通訊地址」欄，無戶籍之本國國民及外國人請填在臺灣地區居所，無在臺灣地區居所者免填。</text:p>
      <text:p text:style-name="P149"><text:span text:style-name="T150">三、</text:span><text:span text:style-name="T151">「被遊說者姓名」</text:span><text:span text:style-name="T152">及「職稱」</text:span><text:span text:style-name="T153">欄，請填</text:span><text:span text:style-name="T154">寫</text:span><text:span text:style-name="T155">核准遊說期間內所有被遊說者姓名及職稱，</text:span><text:span text:style-name="T156">欄位空間不敷填寫者，</text:span><text:span text:style-name="T157">請依式另以</text:span><text:span text:style-name="T158">A4 紙張直式橫書</text:span><text:span text:style-name="T159">繕寫。</text:span></text:p>
      <text:p text:style-name="P160"><text:span text:style-name="T161">四、</text:span><text:span text:style-name="T162">請</text:span><text:span text:style-name="T163">列印、填妥本申請書</text:span><text:span text:style-name="T164">連同上述</text:span><text:span text:style-name="T165">附繳文</text:span><text:span text:style-name="T166">件，裝於大信封中，以掛號寄出。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吳祐宇-替代役</dc:creator>
    <meta:creation-date>2015-06-16T06:59:00Z</meta:creation-date>
    <dc:date>2015-06-16T06:59:00Z</dc:date>
    <meta:print-date>2008-05-07T0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8" meta:row-count="5" meta:non-whitespace-character-count="672"/>
  </office:meta>
</office:document-meta>
</file>